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4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8" style:parent-style-name="Standard" style:list-style-name="LFO1" style:family="paragraph">
      <style:text-properties fo:font-weight="bold" style:font-weight-asian="bold" fo:font-size="14pt" style:font-size-asian="14pt" style:font-size-complex="14pt" fo:language="cs" fo:country="CZ"/>
    </style:style>
    <style:style style:name="P9" style:parent-style-name="Standard" style:list-style-name="LFO1" style:family="paragraph">
      <style:text-properties fo:font-weight="bold" style:font-weight-asian="bold" fo:font-size="14pt" style:font-size-asian="14pt" style:font-size-complex="14pt" fo:language="cs" fo:country="CZ"/>
    </style:style>
    <style:style style:name="P10" style:parent-style-name="Standard" style:list-style-name="LFO1" style:family="paragraph">
      <style:text-properties fo:font-weight="bold" style:font-weight-asian="bold" fo:font-size="14pt" style:font-size-asian="14pt" style:font-size-complex="14pt" fo:language="cs" fo:country="CZ"/>
    </style:style>
    <style:style style:name="P11" style:parent-style-name="Standard" style:list-style-name="LFO1" style:family="paragraph">
      <style:text-properties fo:font-weight="bold" style:font-weight-asian="bold" fo:font-size="14pt" style:font-size-asian="14pt" style:font-size-complex="14pt" fo:language="cs" fo:country="CZ"/>
    </style:style>
    <style:style style:name="P12" style:parent-style-name="Standard" style:list-style-name="LFO1" style:family="paragraph">
      <style:text-properties fo:font-weight="bold" style:font-weight-asian="bold" fo:font-size="14pt" style:font-size-asian="14pt" style:font-size-complex="14pt" fo:language="cs" fo:country="CZ"/>
    </style:style>
    <style:style style:name="P1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cs" fo:country="CZ"/>
    </style:style>
    <style:style style:name="P1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cs" fo:country="CZ"/>
    </style:style>
    <style:style style:name="P1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20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cs" fo:country="CZ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</office:automatic-styles>
  <office:body>
    <office:text text:use-soft-page-breaks="true">
      <text:p text:style-name="P1">Zásady pro rozvoz obědů Obce Písečná<text:s/></text:p>
      <text:p text:style-name="P2"/>
      <text:p text:style-name="P3"/>
      <text:p text:style-name="P4"/>
      <text:p text:style-name="P5"/>
      <text:p text:style-name="P6">Obec Písečná zavádí od 2. 1. 2017 službu ROZVOZ OBĚDŮ. Tato služba je poskytována:</text:p>
      <text:p text:style-name="P7"/>
      <text:list text:style-name="LFO1" text:continue-numbering="true">
        <text:list-item>
          <text:p text:style-name="P8">občanům pobírajícím starobní důchod</text:p>
        </text:list-item>
        <text:list-item>
          <text:p text:style-name="P9">občanům pobírajícím<text:s/>invalidní důchod</text:p>
        </text:list-item>
        <text:list-item>
          <text:p text:style-name="P10">osobám tělesně postiženým nesoběstačným</text:p>
        </text:list-item>
        <text:list-item>
          <text:p text:style-name="P11">osobám s dlouhodobě špatným zdravotním stavem, který způsobuje omezení soběstačnosti</text:p>
        </text:list-item>
        <text:list-item>
          <text:p text:style-name="P12">ostatním<text:s/>komerčním<text:s/>žadatelům</text:p>
        </text:list-item>
      </text:list>
      <text:p text:style-name="P13"/>
      <text:p text:style-name="P14"/>
      <text:p text:style-name="P15">Cena za dovoz obědu osobám uvedeným v bodě 1. -4. je zpoplatněna částkou 10,- Kč za jeden oběd.</text:p>
      <text:p text:style-name="P16"/>
      <text:p text:style-name="P17">Cena dovozu obědu osobám uvedeným v bodě 5. je zpoplatněna částkou 25,- Kč za jeden oběd.</text:p>
      <text:p text:style-name="P18"/>
      <text:p text:style-name="P19"/>
      <text:p text:style-name="P20"/>
      <text:p text:style-name="P21">Obědy budou rozváženy pracovníkem obecního úřadu a to každý pracovní den v době od 11.30 do 13.30 hodin.<text:s/>Žádost o rozvoz obědů bude sepsána<text:s/>na Obecním úřadě Písečná formou smlouvy.<text:s/>S těmito zásadami vyslovilo souhlas zastupitelstvo obce Písečná na svém jednání 19. 12. 2016 a jsou platné dnem schválení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<text:tab/><text:tab/>Bc. David Ćmiel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thouskap</meta:initial-creator>
    <dc:creator>Petra Rathouská</dc:creator>
    <meta:creation-date>2016-11-30T08:35:00Z</meta:creation-date>
    <dc:date>2016-12-13T10:26:00Z</dc:date>
    <meta:print-date>2015-03-31T12:04:00Z</meta:print-date>
    <meta:template xlink:href="Normal" xlink:type="simple"/>
    <meta:editing-cycles>6</meta:editing-cycles>
    <meta:editing-duration>PT15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08" meta:row-count="6" meta:non-whitespace-character-count="778"/>
  </office:meta>
</office:document-meta>
</file>